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ter hoogte van Kleinpolderlaan 213 te Nieuwerkerk aan den IJssel</text:p>
      <text:section text:name="regeling_id1-3-2" text:style-name="regeling">
        <text:section text:name="aanhef_id1-3-2-1" text:style-name="aanhef">
          <text:section text:name="context_id1-3-2-1-1" text:style-name="context">
            <text:p text:style-name="context.al">Z25.001530</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het zoveel mogelijk waarborgen van de vrijheid van het verkeer;</text:p>
              </text:list-item>
              <text:list-item text:style-override="id1-3-2-1-3-5-3">
                <text:number>•</text:number>
                <text:p text:style-name="al">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het Besluit administratie­ve bepa­lingen inzake het weg­ver­keer (BABW);</text:p>
              </text:list-item>
              <text:list-item text:style-override="id1-3-2-1-3-7-3">
                <text:number>•</text:number>
                <text:p text:style-name="al">de Uitvoeringsvoorschriften BABW inzake verkeerstekens (BABW);</text:p>
              </text:list-item>
              <text:list-item text:style-override="id1-3-2-1-3-7-4">
                <text:number>•</text:number>
                <text:p text:style-name="al">het Reglement verkeersregels en verkeerstekens 1990 (RVV 1990);</text:p>
              </text:list-item>
              <text:list-item text:style-override="id1-3-2-1-3-7-5">
                <text:number>•</text:number>
                <text:p text:style-name="al">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dat ter hoogte van het adres de Kleinpolderlaan 213 een gehandicaptenparkeerplaats is gelegen;</text:p>
              </text:list-item>
              <text:list-item text:style-override="id1-3-2-1-3-9-3">
                <text:number>•</text:number>
                <text:p text:style-name="al">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ovenstaande besluiten wij:</text:p>
            <text:list text:style-name="id1-3-2-2-1-2">
              <text:list-item text:style-override="id1-3-2-2-1-2-1">
                <text:number>1.</text:number>
                <text:p text:style-name="al">tot het opheffen van de gehandicaptenparkeerplaats aan <text:span text:style-name="nadrukvet">de Kleinpolderlaan </text:span>ter hoogte van <text:span text:style-name="nadrukvet">huisnummer 213 </text:span>te <text:span text:style-name="nadrukvet">Nieuwerkerk aan den IJssel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16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Zuidplas,</text:span></text:p>
          </text:section>
          <text:section text:name="ondertekening_id1-3-2-3-3">
            <text:p><text:span text:style-name="functie">R. Isbrücker</text:span></text:p>
          </text:section>
          <text:section text:name="ondertekening_id1-3-2-3-4">
            <text:p><text:span text:style-name="functie">Verkeerskundige van het cluster Beheer Openbare Ruimte (BOR) </text:span></text:p>
            <text:p><text:span text:style-name="deze"/></text:p>
            <text:p><text:span text:style-name="organisa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4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ter hoogte van Kleinpolderlaan 213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530</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ter hoogte van Kleinpolderlaan 213 te Nieuwerkerk aan den IJssel</meta:user-defined>
    <meta:user-defined meta:name="DCTERMS.W3CDTF/DCTERMS.available">2025-06-02</meta:user-defined>
    <meta:user-defined meta:name="DCTERMS.W3CDTF/OVERHEIDop.jaargang">2025</meta:user-defined>
    <meta:user-defined meta:name="OVERHEIDop.publicationIssue">233433</meta:user-defined>
    <meta:user-defined meta:name="OVERHEIDop.GmbID/DC.identifier">gmb-2025-233433</meta:user-defined>
    <meta:user-defined meta:name="OVERHEIDop.versieInformatie"/>
  </office:meta>
</office:document-meta>
</file>