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bouwkundige splitsing van het pand veranderen deel achterpui en voordeursituatie - Sperwerkamp 36, 3972WE Driebergen-Rijsenburg (RX2025-00000659, 13 mei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bouwkundige splitsing van het pand veranderen deel achterpui en voordeursituatie Sperwerkamp 36, 3972WE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bouwkundige splitsing van het pand veranderen deel achterpui en voordeursituatie.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4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659</meta:user-defined>
    <meta:user-defined meta:name="DCTERMS.abstract">Sperwerkamp 36, 3972WE Driebergen-Rijsenburg, bouwkundige splitsing van het pand veranderen deel achterpui en voordeursituatie (RX2025-00000659, 13 mei 2025)</meta:user-defined>
    <dc:language>nl</dc:language>
    <meta:user-defined meta:name="DC.title">Gemeente Utrechtse Heuvelrug, verleende omgevingsvergunning voor bouwkundige splitsing van het pand veranderen deel achterpui en voordeursituatie - Sperwerkamp 36, 3972WE Driebergen-Rijsenburg (RX2025-00000659, 13 mei 2025), (BOPA)</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88</meta:user-defined>
    <meta:user-defined meta:name="OVERHEIDop.publicationIssue">233429</meta:user-defined>
    <meta:user-defined meta:name="OVERHEIDop.GmbID/DC.identifier">gmb-2025-233429</meta:user-defined>
    <meta:user-defined meta:name="OVERHEIDop.versieInformatie"/>
  </office:meta>
</office:document-meta>
</file>