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 , Plompetorengracht 11D, 3512CA Utrecht, GU-Z2025-00150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Plompetorengracht 11D, 3512CA Utrecht</text:p>
            <text:p text:style-name="common-al">GU-Z2025-0015073</text:p>
            <text:p text:style-name="common-al">koopwoning niet zelf gebruiken - opkoopbescherming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342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42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42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15073</meta:user-defined>
    <meta:user-defined meta:name="DCTERMS.abstract">Verleende vergunning voor koopwoning niet zelf gebruiken - opkoopbescherming , Plompetorengracht 11D, 3512CA Utrecht, GU-Z2025-0015073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 , Plompetorengracht 11D, 3512CA Utrecht, GU-Z2025-0015073</meta:user-defined>
    <meta:user-defined meta:name="OVERHEIDop.datumEindeReactietermijn">2025-07-07</meta:user-defined>
    <meta:user-defined meta:name="OVERHEIDop.terinzageleggingBG">https://jeleefomgeving.nl/inzien/002220647/3beb3b6b-c890-4c6d-aaf7-e3c527e4a2f1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427</meta:user-defined>
    <meta:user-defined meta:name="OVERHEIDop.GmbID/DC.identifier">gmb-2025-233427</meta:user-defined>
    <meta:user-defined meta:name="OVERHEIDop.versieInformatie"/>
  </office:meta>
</office:document-meta>
</file>