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s bezwaarschriftencommissie gemeente Neder-Betuw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eder-Betuwe;</text:p>
            <text:p text:style-name="common-al">gelet op artikel 4 van de Verordening commissie bezwaarschriften Neder-Betuwe 2022;</text:p>
            <text:p text:style-name="common-al">
            <text:span text:style-name="nadrukvet">Besluit</text:span>
          </text:p>
            <text:p text:style-name="common-al">vast te stellen het aanwijzingsbesluit secretaris bezwaarschriftencommissie gemeente Neder-Betuwe 2025.</text:p>
            <text:p text:style-name="common-al">
            <text:span text:style-name="nadrukvet">Artikel 1 Aanwijzing secretaris van de bezwaarschriftencommissie</text:span>
          </text:p>
            <text:p text:style-name="common-al">Aan te wijzen als secretaris van de bezwaarschriftencommissie: mevrouw S. van Polen voor onbepaalde duur, althans de periode dat zij werkzaam is voor de gemeente Neder-Betuwe.</text:p>
            <text:p text:style-name="last-al">
            <text:span text:style-name="nadrukvet">Artikel 2 Inwerkingtreding en citeertitel</text:span>
          </text:p>
            <text:list text:style-name="id1-3-2-1-1-8">
              <text:list-item text:style-override="id1-3-2-1-1-8-1">
                <text:number>1.</text:number>
                <text:p text:style-name="al">Dit besluit treedt in werking de dag na de bekendmaking.</text:p>
              </text:list-item>
              <text:list-item text:style-override="id1-3-2-1-1-8-2">
                <text:number>2.</text:number>
                <text:p text:style-name="al">Dit besluit wordt aangehaald als:</text:p>
              </text:list-item>
              <text:list-item text:style-override="id1-3-2-1-1-8-3">
                <text:number/>
                <text:p text:style-name="al">“Aanwijzingsbesluit secretaris bezwaarschriftencommissie gemeente Neder-Betuwe 2025”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op 20 mei 2025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secretaris </text:span></text:p>
            <text:p><text:span text:style-name="functie">N. de Geus - de Bruijn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burgemeester</text:span></text:p>
            <text:p><text:span text:style-name="functie">A.J. Kottel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34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5/109101</meta:user-defined>
    <dc:language>nl</dc:language>
    <meta:user-defined meta:name="OVERHEIDop.locatietype/OVERHEIDop.gebiedsmarkering">Gemeente</meta:user-defined>
    <meta:user-defined meta:name="DC.title">Aanwijzingsbesluit secretaris bezwaarschriftencommissie gemeente Neder-Betuwe 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3424</meta:user-defined>
    <meta:user-defined meta:name="OVERHEIDop.GmbID/DC.identifier">gmb-2025-233424</meta:user-defined>
    <meta:user-defined meta:name="OVERHEIDop.versieInformatie"/>
  </office:meta>
</office:document-meta>
</file>