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Imbosstraat 2 Foxhol, Verleende omgevingsvergunning (reguliere procedure) 1952158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errit Imbosstraat 2, 9607PD te Foxhol, voor het bouwkundig versterken van een fundering en muur van de woning, </text:p>
            <text:p text:style-name="common-al">         26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4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 Imbosstraat 2 Foxhol, Verleende omgevingsvergunning (reguliere procedure) 1952158047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22</meta:user-defined>
    <meta:user-defined meta:name="OVERHEIDop.GmbID/DC.identifier">gmb-2025-233422</meta:user-defined>
    <meta:user-defined meta:name="OVERHEIDop.versieInformatie"/>
  </office:meta>
</office:document-meta>
</file>