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amastroos 81 - OMV.25.05.00015 - meerdere locaties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Damastroos 81, 3068BW, kappen van 7 bomen. Het geanonimiseerde besluit en tekeningen zijn als bijlage aan de publicatie toegevoegd (datum besluit 15-05-2025, verzonden op 26-05-2025, dossiernummer OMV.25.05.0001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4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Damastroos 81 - OMV.25.05.00015 - meerdere locaties Prins Alexander</meta:user-defined>
    <meta:user-defined meta:name="DCTERMS.W3CDTF/DCTERMS.available">2025-05-28</meta:user-defined>
    <meta:user-defined meta:name="DCTERMS.W3CDTF/OVERHEIDop.jaargang">2025</meta:user-defined>
    <meta:user-defined meta:name="OVERHEIDop.externeBijlage">25.05.00015 - besluit|exb-2025-19786</meta:user-defined>
    <meta:user-defined meta:name="OVERHEIDop.externeBijlage">25.05.00015 - tekeningen|exb-2025-19787</meta:user-defined>
    <meta:user-defined meta:name="OVERHEIDop.publicationIssue">233421</meta:user-defined>
    <meta:user-defined meta:name="OVERHEIDop.GmbID/DC.identifier">gmb-2025-233421</meta:user-defined>
    <meta:user-defined meta:name="OVERHEIDop.versieInformatie"/>
  </office:meta>
</office:document-meta>
</file>