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onnedauwlaan 57, 8245 J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onnedauwlaan 57, 8245 JT Lelystad, het oprichten van vrijstaande woning (KWK)</text:span>
          </text:p>
            <text:p text:style-name="common-al">Er is op 01-05-2025 een activiteit gemeld voor het oprichten van vrijstaande woning (KWK), op Zonnedauwlaan 57, 8245 JT Lelystad. De melding heeft dossiernummer 099581258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341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12586</meta:user-defined>
    <dc:language>nl</dc:language>
    <meta:user-defined meta:name="OVERHEIDop.locatietype/OVERHEIDop.gebiedsmarkering">Punt</meta:user-defined>
    <meta:user-defined meta:name="DC.title">Ontvangen melding - Zonnedauwlaan 57, 8245 JT Lelysta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11</meta:user-defined>
    <meta:user-defined meta:name="OVERHEIDop.GmbID/DC.identifier">gmb-2025-233411</meta:user-defined>
    <meta:user-defined meta:name="OVERHEIDop.versieInformatie"/>
  </office:meta>
</office:document-meta>
</file>