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 mei 2025 omstreeks 20:38 uur heeft een gemeentelijk toezichthouder van het bedrijfsonderdeel Handhavingsorganisatie van de Dienst Stadsbeheer, op de</text:p>
            <text:p text:style-name="common-al">ondergenoemde locatie, geconstateerd dat er verschillende tafels en</text:p>
            <text:p text:style-name="common-al">stoelen, donkergrijze prullenbak en verschillende asbakken en potten planten op de weg zijn geplaatst. Dit is in</text:p>
            <text:p text:style-name="common-al">strijd met artikel 2:10 lid 1 van de Algemene plaatselijke verordening voor de</text:p>
            <text:p text:style-name="common-al">gemeente Den Haag. Wij verzoeken de eigenaar van de verschillende tafels</text:p>
            <text:p text:style-name="common-al">en stoelen, donkergrijze prullenbak en verschillende asbakken en potten planten om deze te verwijderen</text:p>
            <text:p text:style-name="common-al">en contact op te nemen met het Team Bestuurlijke Handhaving, te bereiken via</text:p>
            <text:p text:style-name="common-al">het telefoonnummer 14-070 of e-mail: <text:a xlink:href="mailto:zienswijze.handhaving@denhaag.nl" xlink:type="simple">zienswijze.handhaving@denhaag.nl</text:a>.</text:p>
            <text:p text:style-name="common-al">Indien de verschillende tafels en stoelen, donkergrijze prullenbak en</text:p>
            <text:p text:style-name="common-al">verschillende asbakken en potten planten na de publicatietermijn van 14 dagen worden geconstateerd, zullen</text:p>
            <text:p text:style-name="common-al">de verschillende tafels en stoelen, donkergrijze prullenbak en verschillende</text:p>
            <text:p text:style-name="common-al">asbakken en potten planten worden verwijderd van de openbare weg. De verschillende</text:p>
            <text:p text:style-name="common-al">tafels en stoelen, donkergrijze prullenbak en verschillende asbakken en potten</text:p>
            <text:p text:style-name="common-al">planten worden dan tijdelijk</text:p>
            <text:p text:style-name="common-al">opgeslagen en, afhankelijk van de taxatiewaarde, uiteindelijk vernietigd.</text:p>
            <text:p text:style-name="common-al">Nadrukkelijk brengen wij onder uw aandacht dat de kosten die wij moeten maken</text:p>
            <text:p text:style-name="common-al">en die verbonden zijn aan de toepassing van de bestuursdwang op grond van</text:p>
            <text:p text:style-name="common-al">artikel 5:25 van de Awb geheel op de overtreder worden</text:p>
            <text:p text:style-name="common-al">verhaald.      </text:p>
            <text:p text:style-name="common-al">
            
          </text:p>
            <text:p text:style-name="common-al">
            <text:span text:style-name="nadrukvet">Ons kenmerk</text:span>: VTH2025-2806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Weesperstraat hoek Hilversumse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4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8068</meta:user-defined>
    <dc:language>nl</dc:language>
    <meta:user-defined meta:name="OVERHEIDop.locatietype/OVERHEIDop.gebiedsmarkering">Punt</meta:user-defined>
    <meta:user-defined meta:name="DC.title">Publicatie - voorwerpen op de openbare we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10</meta:user-defined>
    <meta:user-defined meta:name="OVERHEIDop.GmbID/DC.identifier">gmb-2025-233410</meta:user-defined>
    <meta:user-defined meta:name="OVERHEIDop.versieInformatie"/>
  </office:meta>
</office:document-meta>
</file>