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Kon. Wilhelminalaan/Wissinkhof.</text:p>
            <text:p text:style-name="al"/>
            <text:p text:style-name="al">Het betreft de volgende locatie. De precieze locatie kunt u inzien via de bijlage. De documenten hangen als ‘Bekijk documenten’ aan deze publicatie (zie linker kolom).</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entry" table:number-rows-spanned="1" table:number-columns-spanned="3">
                    <text:p text:style-name="table_al"/>
                  </table:table-cell>
                  <table:table-cell table:style-name="entry" table:number-rows-spanned="1" table:number-columns-spanned="4">
                    <text:p text:style-name="table_al">
                      <text:span text:style-name="nadrukvet">SOORT</text:span>
                      <text:span text:style-name="nadrukvet">FRACTIE</text:span>
                    </text:p>
                  </table:table-cell>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PAPIER</text:p>
                  </table:table-cell>
                  <table:table-cell table:style-name="entry" table:number-rows-spanned="1" table:number-columns-spanned="1">
                    <text:p text:style-name="table_al"> GF-ZUIL</text:p>
                  </table:table-cell>
                </table:table-row>
                <table:table-row table:style-name="row">
                  <table:table-cell table:style-name="entry" table:number-rows-spanned="1" table:number-columns-spanned="1">
                    <text:p text:style-name="table_al">
                      <text:span text:style-name="nadrukvet">VZC25-0501</text:span>
                    </text:p>
                  </table:table-cell>
                  <table:table-cell table:style-name="entry" table:number-rows-spanned="1" table:number-columns-spanned="1">
                    <text:p text:style-name="table_al">
                      <text:span text:style-name="nadrukvet">120651-2025</text:span>
                    </text:p>
                  </table:table-cell>
                  <table:table-cell table:style-name="entry" table:number-rows-spanned="1" table:number-columns-spanned="1">
                    <text:p text:style-name="table_al">
                      <text:span text:style-name="nadrukvet">KON. WILHELMINALAAN / WISSINKHOF</text:span>
                    </text:p>
                  </table:table-cell>
                  <table:table-cell table:style-name="entry" table:number-rows-spanned="1" table:number-columns-spanned="1">
                    <text:p text:style-name="table_al">
                      <text:span text:style-name="nadrukvet">SCHALKHAAR</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 Dit beleid wordt voortgezet in het Grondstoffenplan 2025-2028 en bijbehorende maatregelen (vastgesteld 27.11.2024).</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1">
              <text:list-item text:style-override="id1-3-2-2-1-11-1">
                <text:number>•</text:number>
                <text:p text:style-name="al">via het digitale publicatieblad op officiële bekendmakingen.nl. De bestanden zijn aan de linkerkant van deze pagina als PDF bestand te downloaden.</text:p>
              </text:list-item>
              <text:list-item text:style-override="id1-3-2-2-1-11-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6">
              <text:list-item text:style-override="id1-3-2-2-1-16-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16-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4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 lid 1 van de Afvalstoffenverordening Gemeente Deventer]|[https://lokaleregelgeving.overheid.nl/CVDR670661/1#artikel_10.</meta:user-defined>
    <meta:user-defined meta:name="DC.source">artikel 7 lid 1 van de Afvalstoffenverordening Gemeente Deventer]|[https://lokaleregelgeving.overheid.nl/CVDR670661/1#artikel_7.</meta:user-defined>
    <meta:user-defined meta:name="OVERHEIDop.referentienummer">120651-2025</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5-07-10</meta:user-defined>
    <meta:user-defined meta:name="OVERHEIDop.TilID/OVERHEIDop.terinzageleggingOP">til-2025-17736</meta:user-defined>
    <meta:user-defined meta:name="DCTERMS.W3CDTF/DCTERMS.available">2025-05-28</meta:user-defined>
    <meta:user-defined meta:name="DCTERMS.W3CDTF/OVERHEIDop.jaargang">2025</meta:user-defined>
    <meta:user-defined meta:name="OVERHEIDop.publicationIssue">233409</meta:user-defined>
    <meta:user-defined meta:name="OVERHEIDop.GmbID/DC.identifier">gmb-2025-233409</meta:user-defined>
    <meta:user-defined meta:name="OVERHEIDop.versieInformatie"/>
  </office:meta>
</office:document-meta>
</file>