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ijtenburgstraat e.o. (Templierstraat 17) Tijdelijk gebruik gemeentegrond i.v.m. schilderwerkzaamh. aan Tempelierstraat 17, 4902 X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ijtenburgstraat e.o. (Tempelierstraat 17), 4902 XE Oosterhout,</text:span> Spijtenburgstraat e.o. (Tempelierstraat 17) Tijdelijk gebruik gemeentegrond i.v.m. schilderwerkzaamh. (1072096 ontvangen 26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0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34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096</meta:user-defined>
    <dc:language>nl</dc:language>
    <meta:user-defined meta:name="OVERHEIDop.locatietype/OVERHEIDop.gebiedsmarkering">Punt</meta:user-defined>
    <meta:user-defined meta:name="DC.title">Aanvraag vergunning voor Spijtenburgstraat e.o. (Templierstraat 17) Tijdelijk gebruik gemeentegrond i.v.m. schilderwerkzaamh. aan Tempelierstraat 17, 4902 XE Oosterhou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08</meta:user-defined>
    <meta:user-defined meta:name="OVERHEIDop.GmbID/DC.identifier">gmb-2025-233408</meta:user-defined>
    <meta:user-defined meta:name="OVERHEIDop.versieInformatie"/>
  </office:meta>
</office:document-meta>
</file>