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urgemeester Waldeckstraat 46, 2552 T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5-285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urgemeester Waldeckstraat 46, 2552 T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340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0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0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531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Burgemeester Waldeckstraat 46, 2552 TW 's-Gravenhag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407</meta:user-defined>
    <meta:user-defined meta:name="OVERHEIDop.GmbID/DC.identifier">gmb-2025-233407</meta:user-defined>
    <meta:user-defined meta:name="OVERHEIDop.versieInformatie"/>
  </office:meta>
</office:document-meta>
</file>