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kleine, dog effiente brouwerij aan de Nassaukade 3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3 mei 2025 een aanvraag voor een omgevingsvergunning ontvangen voor Kaapse Brouwers B.V. aan de Keilestraat 9, 3029 BP te Rotterdam. De aanvraag betreft het bouwen van een kleine, dog efficiënte, brouwerij aan de Nassaukade 3 in de oude Pindakaas fabriek van Unilever.</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676765 en/of het verzoeknummer: 20250523012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4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76765</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bouwen van een kleine, dog effiente brouwerij aan de Nassaukade 3 te Rotterdam</meta:user-defined>
    <meta:user-defined meta:name="DCTERMS.W3CDTF/DCTERMS.available">2025-05-28</meta:user-defined>
    <meta:user-defined meta:name="DCTERMS.W3CDTF/OVERHEIDop.jaargang">2025</meta:user-defined>
    <meta:user-defined meta:name="OVERHEIDop.publicationIssue">233406</meta:user-defined>
    <meta:user-defined meta:name="OVERHEIDop.GmbID/DC.identifier">gmb-2025-233406</meta:user-defined>
    <meta:user-defined meta:name="OVERHEIDop.versieInformatie"/>
  </office:meta>
</office:document-meta>
</file>