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03136410i4f02d210-6098-461d-8aaf-a53ccf737957.png" manifest:media-type="image/x-eps"/>
  <manifest:file-entry manifest:full-path="Pictures/Afbeelding938958256i45745c1e-0cd9-41b2-a34c-8d8650ae6ba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Nassaukade 177 en 327, opheffen drie tijdelijke laad- en losplaats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op de Nassaukade, ter hoogte van perceelnummer 177 één laad- en losplaats is gelegen en ter hoogte van perceelnummer 327 twee laad- en losplaatsen met venstertijden zijn gelegen;</text:p>
              </text:list-item>
              <text:list-item text:style-override="id1-3-2-2-1-7-2">
                <text:number>•</text:number>
                <text:p text:style-name="al">deze drie laad- en losplaatsen zijn aangelegd ten behoeve van en in verband met de tijdelijke verplaatsing van een jachthaven en een rederij, wegens de bouw van de Singelgrachtgarage;</text:p>
              </text:list-item>
              <text:list-item text:style-override="id1-3-2-2-1-7-3">
                <text:number>•</text:number>
                <text:p text:style-name="al">genoemde jachthaven en rederij inmiddels weer zijn terugverhuisd naar hun oorspronkelijke locatie boven de voltooide Singelgrachtgarage;</text:p>
              </text:list-item>
              <text:list-item text:style-override="id1-3-2-2-1-7-4">
                <text:number>•</text:number>
                <text:p text:style-name="al">er om deze reden geen noodzaak meer is de drie tijdelijke laad- en losplaatsen te handhaven en deze daarom zullen worden opgeheven;</text:p>
              </text:list-item>
              <text:list-item text:style-override="id1-3-2-2-1-7-5">
                <text:number>•</text:number>
                <text:p text:style-name="al">het voordeel dat met deze verkeersmaatregel ontstaat door het toestaan om weer op de drie parkeervakken te kunnen parkeren zwaarder weegt dan de vakken als laad- en losplaatsen te behouden die niet worden gebruikt en daarmee onnodig drie parkeergelegenheden te onttrekken aan het parkeerareaal;</text:p>
              </text:list-item>
              <text:list-item text:style-override="id1-3-2-2-1-7-6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7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8">
                <text:number>•</text:number>
                <text:p text:style-name="al">gezien artikel 2 van de WVW 1994, deze maatregel strekt tot het zoveel mogelijk waarborgen van de vrijheid van het verkeer;</text:p>
              </text:list-item>
              <text:list-item text:style-override="id1-3-2-2-1-7-9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verkeersbord conform model <text:span text:style-name="nadrukvet">E7</text:span> van Bijlage I van het RVV 1990, op te heffen: een voorziening voor het direct laden en lossen van goederen op de Nassaukade, ter hoogte van perceelnummer 177 (parkeervaknummer 120114487031).</text:p>
              </text:list-item>
              <text:list-item text:style-override="id1-3-2-2-1-11-2">
                <text:number>2.</text:number>
                <text:p text:style-name="al">Door het verwijderen van verkeersbord conform model <text:span text:style-name="nadrukvet">E7</text:span> van Bijlage I van het RVV 1990 en het bijbehorende onderbord met daarop de tekst ‘9 – 19 h’ op te heffen: twee voorzieningen voor het direct laden en lossen van goederen gedurende de venstertijden tussen 9.00 en 19.00 uur, op de Nassaukade, ter hoogte van perceelnummer 327 (parkeervaknummers 120173486886 en 120175486883).</text:p>
              </text:list-item>
            </text:list>
            <text:p text:style-name="common-al"/>
            <text:p text:style-name="common-al">Zoals aangegeven op onderstaande tekeningen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5.06415094339623mm"><draw:image xlink:href="Pictures/Afbeelding303136410i4f02d210-6098-461d-8aaf-a53ccf737957.png" xlink:type="simple"/></draw:frame></text:p>
            </text:section></draw:text-box></draw:frame>
          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8.72075471698113mm"><draw:image xlink:href="Pictures/Afbeelding938958256i45745c1e-0cd9-41b2-a34c-8d8650ae6ba4.png" xlink:type="simple"/></draw:frame></text:p>
            </text:section></draw:text-box></draw:frame>
          </text:p>
            <text:p text:style-name="common-al"/>
            <text:p text:style-name="common-al">Amsterdam, 26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assaukade 177 en 327, opheffen drie tijdelijke laad- en losplaatsen - Nassaukade 177 en 3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assaukade 177 en 327, opheffen drie tijdelijke laad- en losplaatsen</meta:user-defined>
    <meta:user-defined meta:name="OVERHEIDop.verkeersbordcode">E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sterdam West, verkeersbesluit Nassaukade 177 en 327, opheffen drie tijdelijke laad- en losplaat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04</meta:user-defined>
    <meta:user-defined meta:name="OVERHEIDop.GmbID/DC.identifier">gmb-2025-233404</meta:user-defined>
    <meta:user-defined meta:name="OVERHEIDop.versieInformatie"/>
  </office:meta>
</office:document-meta>
</file>