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regeling_id1-3-2" text:style-name="regeling">
        <text:section text:name="aanhef_id1-3-2-1" text:style-name="aanhef">
          <text:section text:name="preambule_id1-3-2-1-1" text:style-name="preambule">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Prins Bernhardstraat t.h.v. nr. 129.</text:p>
            <text:p text:style-name="al"/>
            <text:p text:style-name="al">Het betreft de volgende locatie. De precieze locatie kunt u inzien via de bijlage. De documenten hangen als ‘Bekijk documenten’ aan deze publicatie (zie linker kolom).</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3">
                    <text:p text:style-name="table_al"/>
                  </table:table-cell>
                  <table:table-cell table:style-name="entry" table:number-rows-spanned="1" table:number-columns-spanned="3">
                    <text:p text:style-name="table_al">SOORT FRACTIE</text:p>
                  </table:table-cell>
                </table:table-row>
                <table:table-row table:style-name="row">
                  <table:table-cell table:style-name="entry" table:number-rows-spanned="1" table:number-columns-spanned="1">
                    <text:p text:style-name="table_al">LOCATIE </text:p>
                    <text:p text:style-name="table_al">CODE</text:p>
                  </table:table-cell>
                  <table:table-cell table:style-name="entry" table:number-rows-spanned="1" table:number-columns-spanned="1">
                    <text:p text:style-name="table_al"> ZAAK-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REST</text:p>
                  </table:table-cell>
                  <table:table-cell table:style-name="entry" table:number-rows-spanned="1" table:number-columns-spanned="1">
                    <text:p text:style-name="table_al">GF-ZUIL</text:p>
                  </table:table-cell>
                </table:table-row>
                <table:table-row table:style-name="row">
                  <table:table-cell table:style-name="entry" table:number-rows-spanned="1" table:number-columns-spanned="1">
                    <text:p text:style-name="table_al">
                      <text:span text:style-name="nadrukvet">VZC25-0502</text:span>
                    </text:p>
                  </table:table-cell>
                  <table:table-cell table:style-name="entry" table:number-rows-spanned="1" table:number-columns-spanned="1">
                    <text:p text:style-name="table_al">
                      <text:span text:style-name="nadrukvet">120649-2025</text:span>
                    </text:p>
                  </table:table-cell>
                  <table:table-cell table:style-name="entry" table:number-rows-spanned="1" table:number-columns-spanned="1">
                    <text:p text:style-name="table_al">
                      <text:span text:style-name="nadrukvet">PRINS BERNHARDSTRAAT T.H.V. NR. 129</text:span>
                    </text:p>
                  </table:table-cell>
                  <table:table-cell table:style-name="entry" table:number-rows-spanned="1" table:number-columns-spanned="1">
                    <text:p text:style-name="table_al">
                      <text:span text:style-name="nadrukvet">KEIZERSLAND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al"/>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 Dit beleid wordt voortgezet in het Grondstoffenplan 2025-2028 en bijbehorende maatregelen (vastgesteld 27.11.2024).</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2">
              <text:list-item text:style-override="id1-3-2-2-1-12-1">
                <text:number>•</text:number>
                <text:p text:style-name="al">via het digitale publicatieblad op officiële bekendmakingen.nl. De bestanden zijn aan de linkerkant van deze pagina als PDF bestand te downloaden.</text:p>
              </text:list-item>
              <text:list-item text:style-override="id1-3-2-2-1-12-2">
                <text:number>•</text:number>
                <text:p text:style-name="al">bij het klant contact centrum van de gemeente Deventer, Grote Kerkhof 1 in Deventer. Voor de openingstijden en het maken van een afspraak: zie <text:a xlink:href="http://www.deventer.nl/contactpagina" xlink:type="simple">www.deventer.nl/contactpagina</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17">
              <text:list-item text:style-override="id1-3-2-2-1-17-1">
                <text:number>1.</text:number>
                <text:p text:style-name="al">digitaal en via <text:a xlink:href="https://www.deventer.nl/zienswijze" xlink:type="simple">zienswijze indienen | Gemeente Deventer</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17-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4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7 lid 1 van de Afvalstoffenverordening Gemeente Deventer]|[https://lokaleregelgeving.overheid.nl/CVDR670661/1#artikel_7.</meta:user-defined>
    <meta:user-defined meta:name="DC.source">artikel 10 lid 1 van de Afvalstoffenverordening Gemeente Deventer]|[https://lokaleregelgeving.overheid.nl/CVDR670661/1#artikel_10.</meta:user-defined>
    <meta:user-defined meta:name="OVERHEIDop.referentienummer">120649-2025</meta:user-defined>
    <dc:language>nl</dc:language>
    <meta:user-defined meta:name="OVERHEIDop.locatietype/OVERHEIDop.gebiedsmarkering">Adres</meta:user-defined>
    <meta:user-defined meta:name="DC.title">Ontwerpbesluit tot aanwijzing locatie voor plaatsen ondergrondse inzamelvoorziening</meta:user-defined>
    <meta:user-defined meta:name="OVERHEIDop.datumEindeReactietermijn">2025-07-10</meta:user-defined>
    <meta:user-defined meta:name="OVERHEIDop.TilID/OVERHEIDop.terinzageleggingOP">til-2025-17732</meta:user-defined>
    <meta:user-defined meta:name="DCTERMS.W3CDTF/DCTERMS.available">2025-05-28</meta:user-defined>
    <meta:user-defined meta:name="DCTERMS.W3CDTF/OVERHEIDop.jaargang">2025</meta:user-defined>
    <meta:user-defined meta:name="OVERHEIDop.publicationIssue">233402</meta:user-defined>
    <meta:user-defined meta:name="OVERHEIDop.GmbID/DC.identifier">gmb-2025-233402</meta:user-defined>
    <meta:user-defined meta:name="OVERHEIDop.versieInformatie"/>
  </office:meta>
</office:document-meta>
</file>