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uden van een 'vermaakje' op  zaterdag 15 maart 2025 in restaurant LE:EN, Heuveloord 140, 3523CK Utrecht,  GU-Z2024-003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oord 140, 3523CK Utrecht</text:p>
            <text:p text:style-name="common-al">GU-Z2024-0031185</text:p>
            <text:p text:style-name="common-al">Toelichting: het houden van een 'vermaakje' op  zaterdag 15 maart 2025 in restaurant LE: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1185</meta:user-defined>
    <meta:user-defined meta:name="DCTERMS.abstract">Toelichting: het houden van een 'vermaakje' op  zaterdag 15 maart 2025 in restaurant LE:EN</meta:user-defined>
    <dc:language>nl</dc:language>
    <meta:user-defined meta:name="OVERHEIDop.locatietype/OVERHEIDop.gebiedsmarkering">Vlak</meta:user-defined>
    <meta:user-defined meta:name="DC.title">Verlenging beslistermijn omgevingsvergunning, het houden van een 'vermaakje' op  zaterdag 15 maart 2025 in restaurant LE:EN, Heuveloord 140, 3523CK Utrecht,  GU-Z2024-0031185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34</meta:user-defined>
    <meta:user-defined meta:name="OVERHEIDop.GmbID/DC.identifier">gmb-2025-2334</meta:user-defined>
    <meta:user-defined meta:name="OVERHEIDop.versieInformatie"/>
  </office:meta>
</office:document-meta>
</file>