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Prins Bernhardplein 23, 3555AK Utrecht, GU-Z2025-0015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rins Bernhardplein 23, 3555AK Utrecht</text:p>
            <text:p text:style-name="common-al">GU-Z2025-0015069</text:p>
            <text:p text:style-name="common-al">koopwoning niet zelf gebruiken - opkoopbescherm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3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5069</meta:user-defined>
    <meta:user-defined meta:name="DCTERMS.abstract">Verleende vergunning voor koopwoning niet zelf gebruiken - opkoopbescherming , Prins Bernhardplein 23, 3555AK Utrecht, GU-Z2025-001506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Prins Bernhardplein 23, 3555AK Utrecht, GU-Z2025-0015069</meta:user-defined>
    <meta:user-defined meta:name="OVERHEIDop.datumEindeReactietermijn">2025-07-07</meta:user-defined>
    <meta:user-defined meta:name="OVERHEIDop.terinzageleggingBG">https://jeleefomgeving.nl/inzien/002220647/aefb1f32-7226-45be-953c-0367020c333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97</meta:user-defined>
    <meta:user-defined meta:name="OVERHEIDop.GmbID/DC.identifier">gmb-2025-233397</meta:user-defined>
    <meta:user-defined meta:name="OVERHEIDop.versieInformatie"/>
  </office:meta>
</office:document-meta>
</file>