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incidentele festiviteiten - Ootmarsum, Marktstraat 12: Chouffe night, ontspoort, Youth Batt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rktstraat 12 in Ootmarsum</text:p>
            <text:p text:style-name="common-al">
            <text:span text:style-name="nadrukvet">Wat:</text:span> Incidentele festiviteiten: Chouffe Night 18 juli, ontspoort 9 augustus, Youth Battle 23 augustus 2025</text:p>
            <text:p text:style-name="common-al"/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33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5-001274</meta:user-defined>
    <meta:user-defined meta:name="DCTERMS.abstract">Biercafé de Poort Chouffe Night</meta:user-defined>
    <dc:language>nl</dc:language>
    <meta:user-defined meta:name="OVERHEIDop.locatietype/OVERHEIDop.gebiedsmarkering">Punt</meta:user-defined>
    <meta:user-defined meta:name="DC.title">Gemeente Dinkelland - Melding incidentele festiviteiten - Ootmarsum, Marktstraat 12: Chouffe night, ontspoort, Youth Battl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396</meta:user-defined>
    <meta:user-defined meta:name="OVERHEIDop.GmbID/DC.identifier">gmb-2025-233396</meta:user-defined>
    <meta:user-defined meta:name="OVERHEIDop.versieInformatie"/>
  </office:meta>
</office:document-meta>
</file>