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rkstraat 12 en 14 Het doorbreken voor Intersport  aan Kerkstraat 12, 4901 JG Oosterhout, Kerkstraat 14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12, 4901 JG Oosterhout, Kerkstraat 14, 4901 JG Oosterhout,</text:span> Kerkstraat 12 en 14 Het doorbreken voor Intersport  (1072092 ontvangen 23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0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33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Kerkstraat 12 en 14 Het doorbreken voor Intersport  aan Kerkstraat 12, 4901 JG Oosterhout, Kerkstraat 14, 4901 JG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394</meta:user-defined>
    <meta:user-defined meta:name="OVERHEIDop.GmbID/DC.identifier">gmb-2025-233394</meta:user-defined>
    <meta:user-defined meta:name="OVERHEIDop.versieInformatie"/>
  </office:meta>
</office:document-meta>
</file>