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duurzamen van de gevels aan Winkelcentrum Hoge Vuc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duurzamen van de gevels aan Winkelcentrum Hoge Vucht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6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91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39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3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19</meta:user-defined>
    <meta:user-defined meta:name="DCTERMS.abstract">het verduurzamen van de gev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duurzamen van de gevels aan Winkelcentrum Hoge Vucht Bred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391</meta:user-defined>
    <meta:user-defined meta:name="OVERHEIDop.GmbID/DC.identifier">gmb-2025-233391</meta:user-defined>
    <meta:user-defined meta:name="OVERHEIDop.versieInformatie"/>
  </office:meta>
</office:document-meta>
</file>