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k Beusebergerweg/Russendijk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5 een besluit genomen op de aanvraag met zaaknummer Z2025-00001510 voor het afwijken van de regels RO voor het organiseren van de Trekkertrek in Holten op de locatie hoek Beusebergerweg/Russendijk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 jul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338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8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38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510</meta:user-defined>
    <meta:user-defined meta:name="DCTERMS.abstract">hoek Beusebergerweg/Russendijk in Holten, het afwijken van de regels RO voor het organiseren van de Trekkertrek in Holten</meta:user-defined>
    <dc:language>nl</dc:language>
    <meta:user-defined meta:name="OVERHEIDop.locatietype/OVERHEIDop.gebiedsmarkering">Vlak</meta:user-defined>
    <meta:user-defined meta:name="DC.title">Kennisgeving besluit op aanvraag omgevingsvergunning hoek Beusebergerweg/Russendijk in Holten</meta:user-defined>
    <meta:user-defined meta:name="DCTERMS.W3CDTF/DCTERMS.available">2025-06-04</meta:user-defined>
    <meta:user-defined meta:name="DCTERMS.W3CDTF/OVERHEIDop.jaargang">2025</meta:user-defined>
    <meta:user-defined meta:name="OVERHEIDop.publicationIssue">233388</meta:user-defined>
    <meta:user-defined meta:name="OVERHEIDop.GmbID/DC.identifier">gmb-2025-233388</meta:user-defined>
    <meta:user-defined meta:name="OVERHEIDop.versieInformatie"/>
  </office:meta>
</office:document-meta>
</file>