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s 2, 6931D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om de beslistermijn voor de aanvraag met zaaknummer Z2025-00000557 voor een omgevingsvergunning op locatie Pals 2, 6931DK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3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Beschikking verlenging beslistermijn op locatie Pals 2, 6931DK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Pals 2, 6931DK Westerv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83</meta:user-defined>
    <meta:user-defined meta:name="OVERHEIDop.GmbID/DC.identifier">gmb-2025-233383</meta:user-defined>
    <meta:user-defined meta:name="OVERHEIDop.versieInformatie"/>
  </office:meta>
</office:document-meta>
</file>