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fkens 21, 23, 25, 27, 29, 31, 33 en 35 in Rijssen (B 1035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1296 voor het bouwen van 8 woningen  op de locatie Liefkens 21, 23, 25, 27, 29, 31, 33 en 35 in Rijssen (B 10355).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33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96</meta:user-defined>
    <meta:user-defined meta:name="DCTERMS.abstract">Liefkens 21, 23, 25, 27, 29, 31, 33 en 35 in Rijssen (B 10355), het bouwen van 8 woningen </meta:user-defined>
    <dc:language>nl</dc:language>
    <meta:user-defined meta:name="OVERHEIDop.locatietype/OVERHEIDop.gebiedsmarkering">Vlak</meta:user-defined>
    <meta:user-defined meta:name="DC.title">Kennisgeving besluit op aanvraag omgevingsvergunning Liefkens 21, 23, 25, 27, 29, 31, 33 en 35 in Rijssen (B 10355)</meta:user-defined>
    <meta:user-defined meta:name="DCTERMS.W3CDTF/DCTERMS.available">2025-06-04</meta:user-defined>
    <meta:user-defined meta:name="DCTERMS.W3CDTF/OVERHEIDop.jaargang">2025</meta:user-defined>
    <meta:user-defined meta:name="OVERHEIDop.publicationIssue">233382</meta:user-defined>
    <meta:user-defined meta:name="OVERHEIDop.GmbID/DC.identifier">gmb-2025-233382</meta:user-defined>
    <meta:user-defined meta:name="OVERHEIDop.versieInformatie"/>
  </office:meta>
</office:document-meta>
</file>