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Vale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het besluit genomen om de omgevingsvergunning (milieu) op de locatie Valeweg 6 in Holten in te trekken. De intrekking is geregistreerd onder zaaknummer Z2025-0000129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7 jun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33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99</meta:user-defined>
    <meta:user-defined meta:name="DCTERMS.abstract">Valeweg 6 in Holten, ambtshalve intrekking omgevingsvergunning (milieu)  </meta:user-defined>
    <dc:language>nl</dc:language>
    <meta:user-defined meta:name="OVERHEIDop.locatietype/OVERHEIDop.gebiedsmarkering">Punt</meta:user-defined>
    <meta:user-defined meta:name="DC.title">Kennisgeving Intrekken Omgevingsvergunning Valeweg 6 in Ho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378</meta:user-defined>
    <meta:user-defined meta:name="OVERHEIDop.GmbID/DC.identifier">gmb-2025-233378</meta:user-defined>
    <meta:user-defined meta:name="OVERHEIDop.versieInformatie"/>
  </office:meta>
</office:document-meta>
</file>