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oornsediep 78, 9725 HM Groningen, Verzoeklocatie 2025051901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oornsediep 78  te Groningen  Verzoeklocatie 2025051901809 </text:span>
          </text:p>
            <text:p text:style-name="common-al">De gemeente Groningen heeft op 19-05-2025 een melding sloopwerkzaamheden ontvangen voor het verwijderen van asbest aan Hoornsediep 78  te Groningen  Verzoeklocatie 2025051901809 , dossiernummer GRN-000192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37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2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Hoornsediep 78, 9725 HM Groningen, Verzoeklocatie 2025051901809</meta:user-defined>
    <meta:user-defined meta:name="OVERHEIDop.datumEindeReactietermijn">2025-07-09</meta:user-defined>
    <meta:user-defined meta:name="OVERHEIDop.terinzageleggingBG">https://groningen.lokalebekendmakingen.nl/case/1:9822:117882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77</meta:user-defined>
    <meta:user-defined meta:name="OVERHEIDop.GmbID/DC.identifier">gmb-2025-233377</meta:user-defined>
    <meta:user-defined meta:name="OVERHEIDop.versieInformatie"/>
  </office:meta>
</office:document-meta>
</file>