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ichting WIEL voor het organiseren van de Handbike Toertocht Noord-Veluwe op 24 juni 2025 van 10:00 tot 14:00 uur, locatie Parkeerplaats voor het Gemeentehuis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3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08</meta:user-defined>
    <meta:user-defined meta:name="DCTERMS.abstract">Betreft: Binnengekomen melding kleinschalig evenement op locatie Parkeerplaats voor het Gemeentehuis in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3376</meta:user-defined>
    <meta:user-defined meta:name="OVERHEIDop.GmbID/DC.identifier">gmb-2025-233376</meta:user-defined>
    <meta:user-defined meta:name="OVERHEIDop.versieInformatie"/>
  </office:meta>
</office:document-meta>
</file>