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bben wij een aanvraag ontvangen voor het bouwen van een overkapping voor de mestopslag op de locatie Tolweg 10 in Holten. De aanvraag is geregistreerd onder zaaknummer Z2025-000016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33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0</meta:user-defined>
    <meta:user-defined meta:name="DCTERMS.abstract">Tolweg 10 in Holten, het bouwen van een overkapping voor de mest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olweg 10 in Ho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375</meta:user-defined>
    <meta:user-defined meta:name="OVERHEIDop.GmbID/DC.identifier">gmb-2025-233375</meta:user-defined>
    <meta:user-defined meta:name="OVERHEIDop.versieInformatie"/>
  </office:meta>
</office:document-meta>
</file>