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Kruiswortel 16, 3453VN De Meern, GU-Z2025-0012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wortel 16, 3453VN De Meern</text:p>
            <text:p text:style-name="common-al">GU-Z2025-0012214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37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7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214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Kruiswortel 16, 3453VN De Meern, GU-Z2025-0012214</meta:user-defined>
    <meta:user-defined meta:name="OVERHEIDop.datumEindeReactietermijn">2025-07-07</meta:user-defined>
    <meta:user-defined meta:name="OVERHEIDop.terinzageleggingBG">https://jeleefomgeving.nl/inzien/002220647/1743b745-7f6d-4d53-89ed-e45a66cb50e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73</meta:user-defined>
    <meta:user-defined meta:name="OVERHEIDop.GmbID/DC.identifier">gmb-2025-233373</meta:user-defined>
    <meta:user-defined meta:name="OVERHEIDop.versieInformatie"/>
  </office:meta>
</office:document-meta>
</file>