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5">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5-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5-2">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Besluit tot vaststellen inzamelmethode gfe/t in Driemond</text:p>
      <text:section text:name="regeling_id1-3-2" text:style-name="regeling">
        <text:section text:name="aanhef_id1-3-2-1" text:style-name="aanhef">
          <text:section text:name="preambule_id1-3-2-1-1" text:style-name="preambule">
            <text:p text:style-name="al">Het dagelijks bestuur van stadsgebied Weesp</text:p>
            <text:p text:style-name="al"/>
            <text:p text:style-name="al">Gelet op:</text:p>
            <text:p text:style-name="al"/>
            <text:list text:style-name="id1-3-2-1-1-5">
              <text:list-item text:style-override="id1-3-2-1-1-5-1">
                <text:number>-</text:number>
                <text:p text:style-name="al">Artikel 10.26, Wet milieubeheer (<text:a xlink:href="https://wetten.overheid.nl/jci1.3:c:BWBR0003245&amp;hoofdstuk=10&amp;titeldeel=10.4&amp;artikel=10.26&amp;z=2024-01-01&amp;g=2024-01-01" xlink:type="simple"><text:span text:style-name="nadrukondlijn">BWBR0003245</text:span></text:a><text:span text:style-name="nadrukondlijn">)</text:span></text:p>
              </text:list-item>
              <text:list-item text:style-override="id1-3-2-1-1-5-2">
                <text:number>-</text:number>
                <text:p text:style-name="al">Artikel 4,5,8 en artikel 9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Artikel 4, Uitvoeringsbesluit Afvalstoffenverordening Amsterdam 2023 (<text:a xlink:href="https://zoek.officielebekendmakingen.nl/gmb-2024-2694.html" xlink:type="simple"><text:span text:style-name="nadrukondlijn">Gemeenteblad 2024, 2694</text:span></text:a>)</text:p>
              </text:list-item>
              <text:list-item text:style-override="id1-3-2-1-1-5-4">
                <text:number>-</text:number>
                <text:p text:style-name="al">Uitvoeringsprogramma Afval &amp; Grondstoffen 2020-2025, 17 december 2020; </text:p>
              </text:list-item>
              <text:list-item text:style-override="id1-3-2-1-1-5-5">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6">
                <text:number>-</text:number>
                <text:p text:style-name="al">Artikel 3, lid 3c, Participatieverordening gemeente Amsterdam (<text:a xlink:href="https://lokaleregelgeving.overheid.nl/CVDR723122/1" xlink:type="simple"><text:span text:style-name="nadrukondlijn">CVDR723122/1</text:span></text:a>). </text:p>
              </text:list-item>
            </text:list>
            <text:p text:style-name="al">Overwegende dat:</text:p>
            <text:list text:style-name="id1-3-2-1-1-7">
              <text:list-item text:style-override="id1-3-2-1-1-7-1">
                <text:number>-</text:number>
                <text:p text:style-name="al">het college van burgemeester en wethouders het stellen van nadere regels (in een uitvoeringsbesluit) over het inzamelen en ter inzameling aanbieden van huishoudelijke afvalstoffen heeft gemandateerd aan de dagelijkse besturen van de stadsdelen en stadsgebied; </text:p>
              </text:list-item>
              <text:list-item text:style-override="id1-3-2-1-1-7-2">
                <text:number>-</text:number>
                <text:p text:style-name="al">in Driemond, groente-, fruit-, etensresten en tuinafval (gfe/t) afzonderlijk zal worden ingezameld d.m.v. (mini) rolcontainers (140 liter) voor individuele huishoudens;</text:p>
              </text:list-item>
              <text:list-item text:style-override="id1-3-2-1-1-7-3">
                <text:number>-</text:number>
                <text:p text:style-name="al">dat het gfe/t dient te worden aangeboden met een (mini) rolcontainer op de daarvoor aangewezen dag van inzamelen in de afvalwijzer;</text:p>
              </text:list-item>
              <text:list-item text:style-override="id1-3-2-1-1-7-4">
                <text:number>-</text:number>
                <text:p text:style-name="al">de inzamelmethode in dit besluit is vastgesteld met inachtneming van de hiervoor bepaalde kaders zoals beschreven in het Uitvoeringsprogramma Afval en Grondstoffen 2020-2025.</text:p>
              </text:list-item>
              <text:list-item text:style-override="id1-3-2-1-1-7-5">
                <text:number>-</text:number>
                <text:p text:style-name="al">de Participatieverordening buiten toepassing blijft, want dit besluit wordt genomen ter uitvoering van een hogere regeling, waarbij het bestuursorgaan geen of nauwelijks beleidsvrijheid heeft;</text:p>
              </text:list-item>
              <text:list-item text:style-override="id1-3-2-1-1-7-6">
                <text:number>-</text:number>
                <text:p text:style-name="al">vanuit de Wet milieubeheer en de Afvalstoffenverordening opgedragen is de inzamelmethode en de inzameldag vast te stellen en afwijking hiervan niet mogelijk is.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een (mini) rolcontainer aan te wijzen als inzamelmiddel voor gfe/t voor alle huishoudens zoals opgenomen in de bij dit besluit horende bijlage en dat het gfe/t dient te worden aangeboden aan de rand van de stoep of op de vaste plek.</text:p>
              </text:list-item>
              <text:list-item text:style-override="id1-3-2-2-1-2-2">
                <text:number>ll.</text:number>
                <text:p text:style-name="al">de dag voor het inzamelen van gfe/t vast te stellen op;</text:p>
                <text:p text:style-name="al">vrijdag in de oneven weken.</text:p>
              </text:list-item>
            </text:list>
            <text:p text:style-name="al">Gfe/t-rolcontainers (MC) worden eens per twee weken geleegd. Het kan voorkomen dat specifieke adressen in een buurt op een andere dag worden geledigd dan de meeste adressen. </text:p>
            <text:p text:style-name="al"/>
            <text:list text:style-name="id1-3-2-2-1-5">
              <text:list-item text:style-override="id1-3-2-2-1-5-1">
                <text:number>lll.</text:number>
                <text:p text:style-name="al">De voorgaande inzamelmethode en inzameldag op te nemen in de Afvalwijzer Online.</text:p>
              </text:list-item>
              <text:list-item text:style-override="id1-3-2-2-1-5-2">
                <text:number>lV.</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25 maart 2025.</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Het college van burgemeester en wethouders van Amsterdam,</text:span></text:p>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gebied Weesp</text:span></text:p>
            <text:p><text:span text:style-name="functie"/></text:p>
          </text:section>
          <text:section text:name="ondertekening_id1-3-2-3-5">
            <text:p><text:span text:style-name="functie"/></text:p>
            <text:p><text:span text:style-name="functie">de voorzitter en de secretaris</text:span></text:p>
            <text:p><text:span text:style-name="functie">Jan van der Does en Arjan Spit</text:span></text:p>
          </text:section>
        </text:section>
        <text:section text:name="nota-toelichting_id1-3-2-4" text:style-name="nota-toelichting">
          <text:p text:style-name="artikel_kop_titel"><text:span text:style-name="label"/> </text:p>
          <text:p text:style-name="al">Bewoners die het niet eens zijn met het besluit dat zij een (mini) rolcontainer voor gfe/t krijgen omdat deze bijvoorbeeld niet op eigen terrein kan staan kunnen binnen 4 weken na bekendmaking van dit besluit een reactie geven via het formulier <text:a xlink:href="http://www.amsterdam.nl/containersweesp" xlink:type="simple"><text:span text:style-name="nadrukondlijn">www.amsterdam.nl/containersweesp</text:span></text:a>, of schriftelijk via:</text:p>
          <text:p text:style-name="al"/>
          <text:p text:style-name="al">Gemeente Amsterdam</text:p>
          <text:p text:style-name="al">Directie Afval &amp; Grondstoffen</text:p>
          <text:p text:style-name="al">Team Realisatie Afvalinzamelvoorzieningen</text:p>
          <text:p text:style-name="al">Rozenburglaan 2</text:p>
          <text:p text:style-name="al">1097 HK Amsterdam</text:p>
        </text:section>
        <text:section text:name="bijlage_id1-3-2-5" text:style-name="bijlage">
          <text:p text:style-name="bijlage_top"/>
          <text:p text:style-name="hoofdstuk_kop"><text:span text:style-name="label"/> <text:span text:style-name="nr"/> 
            <text:span text:style-name="nadrukvet">Stadsgebied Weesp: Adressen (mini) rolcontainers gfe/t in Driemond</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Barnevelder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arnevelder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6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6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C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D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E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F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1G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2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3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4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5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6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6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6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6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6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7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7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7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7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8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8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8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8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8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9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Bletzstraat 9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6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6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8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8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2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3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4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4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4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4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4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5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5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5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5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5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6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6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6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6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6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7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7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7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7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C</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8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Kastelein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P</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P</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P</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P</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P</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P</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P</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P</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Burgemeester Mul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2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Z</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Herfst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X</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 Kruiswijkhof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3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C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D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E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F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G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H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K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L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M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N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2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2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2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3 B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3 B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3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3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4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4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4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4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L</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5C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6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63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63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6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6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C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7D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8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8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M</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9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9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9C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9D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K</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ghorn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2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2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2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ente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1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Provincialeweg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8AA</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2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2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2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3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3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3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3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3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4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4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4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4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4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5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5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5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5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5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6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6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6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6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6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7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7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7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7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7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8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8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8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8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8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9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9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9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eizoenenhof 9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luispad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R</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luispad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R</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luispad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R</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luispad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Sluispad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C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2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2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elsumer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2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3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inter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D</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2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2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2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3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3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3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3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3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4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4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T</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Wyandotte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S</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2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2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4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4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4C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4D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4E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4F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2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3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3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3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3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3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3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4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4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4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4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4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5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5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5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5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5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60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60B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6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6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6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6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7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7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7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7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7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8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8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andpad-Driemond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E</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2A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W</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merstraat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AV</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1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2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3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4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5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5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6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60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61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62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63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6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J</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7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8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Zonnehof 9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BG</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Jaargetijden 1</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H</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0</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B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2</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B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16</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B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20</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B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22</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B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Lange stammerdijk 8</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BN</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0</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1</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2</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3</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5</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6</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7</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8</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9</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0</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1</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2</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3</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4</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5</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6</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7</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28</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3</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30</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32</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4</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5</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6</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7</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8</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9</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text:p>
                </table:table-cell>
                <table:table-cell table:style-name="entry" table:number-rows-spanned="1" table:number-columns-spanned="1">
                  <text:p text:style-name="table_al">Amsterdam </text:p>
                </table:table-cell>
              </table:table-row>
              <table:table-row table:style-name="row">
                <table:table-cell table:style-name="entry" table:number-rows-spanned="1" table:number-columns-spanned="1">
                  <text:p text:style-name="table_al">Maanhof 14 </text:p>
                </table:table-cell>
                <table:table-cell table:style-name="entry" table:number-rows-spanned="1" table:number-columns-spanned="1">
                  <text:p text:style-name="table_al">Vrijdag oneven weken </text:p>
                </table:table-cell>
                <table:table-cell table:style-name="entry" table:number-rows-spanned="1" table:number-columns-spanned="1">
                  <text:p text:style-name="table_al">1109 CB </text:p>
                </table:table-cell>
                <table:table-cell table:style-name="entry" table:number-rows-spanned="1" table:number-columns-spanned="1">
                  <text:p text:style-name="table_al">Amsterd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3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 Afvalstoffenverordening Amsterdam 2023]|[https://lokaleregelgeving.overheid.nl/CVDR712860#artikel_4</meta:user-defined>
    <meta:user-defined meta:name="DC.source">Artikel 5 Afvalstoffenverordening Amsterdam 2023]|[https://lokaleregelgeving.overheid.nl/CVDR712860#artikel_5</meta:user-defined>
    <meta:user-defined meta:name="DC.source">Artikel 8 Afvalstoffenverordening Amsterdam 2023]|[https://lokaleregelgeving.overheid.nl/CVDR712860#artikel_8</meta:user-defined>
    <meta:user-defined meta:name="DC.source">Artikel 9 Afvalstoffenverordening Amsterdam 2023]|[https://lokaleregelgeving.overheid.nl/CVDR712860#artikel_9</meta:user-defined>
    <meta:user-defined meta:name="DC.source">artikel 10.26 van de Wet milieubeheer]|[1.0:c:BWBR0003245&amp;artikel=10.26&amp;g=2025-01-01</meta:user-defined>
    <meta:user-defined meta:name="DC.source">Artikel 4 Uitvoeringsbesluit Afvalstoffenverordening Amsterdam 2023]|[https://lokaleregelgeving.overheid.nl/CVDR712859#artikel_4</meta:user-defined>
    <meta:user-defined meta:name="DC.source">Artikel 9, tweede lid Verordening stadsdelen en stadsgebied Amsterdam 2022]|[https://lokaleregelgeving.overheid.nl/CVDR673559#hoofdstuk_2_paragraaf_2_artikel_9:</meta:user-defined>
    <meta:user-defined meta:name="DC.source">bijlage 3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rtikel 3, lid 3c Participatieverordening gemeente Amsterdam]|[https://lokaleregelgeving.overheid.nl/CVDR723122/1#hoofdstuk_2_artikel_3</meta:user-defined>
    <dc:language>nl</dc:language>
    <meta:user-defined meta:name="OVERHEIDop.locatietype/OVERHEIDop.gebiedsmarkering">Woonplaats</meta:user-defined>
    <meta:user-defined meta:name="DC.title">Besluit tot vaststellen inzamelmethode gfe/t in Driemond</meta:user-defined>
    <meta:user-defined meta:name="DCTERMS.W3CDTF/DCTERMS.available">2025-06-02</meta:user-defined>
    <meta:user-defined meta:name="OVERHEIDop.externeBijlage">Bijlage adressen|exb-2025-19784</meta:user-defined>
    <meta:user-defined meta:name="DCTERMS.W3CDTF/OVERHEIDop.jaargang">2025</meta:user-defined>
    <meta:user-defined meta:name="OVERHEIDop.publicationIssue">233370</meta:user-defined>
    <meta:user-defined meta:name="OVERHEIDop.GmbID/DC.identifier">gmb-2025-233370</meta:user-defined>
    <meta:user-defined meta:name="OVERHEIDop.versieInformatie"/>
  </office:meta>
</office:document-meta>
</file>