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Anthoniszstraat ter hoogte van nummer: 25 in AMSTERDAM</text:p>
            <text:p text:style-name="common-al">Looptijd :24-01-2025 t/m 13-02-2025</text:p>
            <text:p text:style-name="common-al">Verzonden naar aanvrager op: 16-01-2025</text:p>
            <text:p text:style-name="common-al">Kenmerk gemeente: Z/25/2879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91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3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184</meta:user-defined>
    <meta:user-defined meta:name="DCTERMS.abstract">Object, Cornelis Anthoniszstraat 25 1 1071VP, 20250124, Cornelis Anthoniszstraat ter hoogte van nummer: 25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25 in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37</meta:user-defined>
    <meta:user-defined meta:name="OVERHEIDop.GmbID/DC.identifier">gmb-2025-23337</meta:user-defined>
    <meta:user-defined meta:name="OVERHEIDop.versieInformatie"/>
  </office:meta>
</office:document-meta>
</file>