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tmansweg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hebben wij een aanvraag ontvangen voor het verbouwen van de woning op de locatie Maatmansweg 8 in Holten. De aanvraag is geregistreerd onder zaaknummer Z2025-000016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336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6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6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71</meta:user-defined>
    <meta:user-defined meta:name="DCTERMS.abstract">Maatmansweg 8 in Holten, het verbouwen van de woning</meta:user-defined>
    <dc:language>nl</dc:language>
    <meta:user-defined meta:name="OVERHEIDop.locatietype/OVERHEIDop.gebiedsmarkering">Vlak</meta:user-defined>
    <meta:user-defined meta:name="DC.title">Kennisgeving ontvangst aanvraag omgevingsvergunning Maatmansweg 8 in Hol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3367</meta:user-defined>
    <meta:user-defined meta:name="OVERHEIDop.GmbID/DC.identifier">gmb-2025-233367</meta:user-defined>
    <meta:user-defined meta:name="OVERHEIDop.versieInformatie"/>
  </office:meta>
</office:document-meta>
</file>