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e Hagen 17-37, Kerkstraat 7 en Rozengaarde 69 en 7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gemeente een melding ontvangen voor activiteiten op de locatie De Hagen 17-37, Kerkstraat 7 en Rozengaarde 69 en 71 in Rijssen. De melding betreft het verwijderen van asbest. Voor deze activiteiten geldt geen vergunningplicht. De melding is geregistreerd onder zaaknummer Z2025-0000154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336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42</meta:user-defined>
    <meta:user-defined meta:name="DCTERMS.abstract">De Hagen 17-37, Kerkstraat 7 en Rozengaarde 69 en 71 in Rijssen, het verwijderen van asbest</meta:user-defined>
    <dc:language>nl</dc:language>
    <meta:user-defined meta:name="OVERHEIDop.locatietype/OVERHEIDop.gebiedsmarkering">Vlak</meta:user-defined>
    <meta:user-defined meta:name="DC.title">Kennisgeving ontvangst sloopmelding De Hagen 17-37, Kerkstraat 7 en Rozengaarde 69 en 71 in Rijss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3363</meta:user-defined>
    <meta:user-defined meta:name="OVERHEIDop.GmbID/DC.identifier">gmb-2025-233363</meta:user-defined>
    <meta:user-defined meta:name="OVERHEIDop.versieInformatie"/>
  </office:meta>
</office:document-meta>
</file>