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verlaan t.h.v. 6A &amp; 7B 2023JG Haarlem, 0392-2025-0075403, het openbreken van de openbare weg ten behoeve van een HWA- en rioolaansluiting maken, datum in overleg met BAM, verzonden 2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5403</meta:user-defined>
    <meta:user-defined meta:name="DCTERMS.abstract">het openbreken van de openbare weg ten behoeve van een HWA- en rioolaansluiting maken</meta:user-defined>
    <dc:language>nl</dc:language>
    <meta:user-defined meta:name="OVERHEIDop.locatietype/OVERHEIDop.gebiedsmarkering">Punt</meta:user-defined>
    <meta:user-defined meta:name="DC.title">Gemeente Haarlem, vergunning verleend, Kleverlaan t.h.v. 6A &amp; 7B 2023JG Haarlem, 0392-2025-0075403, het openbreken van de openbare weg ten behoeve van een HWA- en rioolaansluiting maken, datum in overleg met BAM, verzonden 26-05-2025</meta:user-defined>
    <meta:user-defined meta:name="DCTERMS.W3CDTF/DCTERMS.available">2025-05-28</meta:user-defined>
    <meta:user-defined meta:name="DCTERMS.W3CDTF/OVERHEIDop.jaargang">2025</meta:user-defined>
    <meta:user-defined meta:name="OVERHEIDop.publicationIssue">233361</meta:user-defined>
    <meta:user-defined meta:name="OVERHEIDop.GmbID/DC.identifier">gmb-2025-233361</meta:user-defined>
    <meta:user-defined meta:name="OVERHEIDop.versieInformatie"/>
  </office:meta>
</office:document-meta>
</file>