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6 mei 2025 verleend Kerkstraat 10, 9934CE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6 mei 2025</text:p>
            <text:p text:style-name="common-al">Omschrijving: Pinksterfeesten 2025 "Cafe Centrum"</text:p>
            <text:p text:style-name="common-al">Locatie: Kerkstraat 10, 9934CE Delfzijl</text:p>
            <text:p text:style-name="common-al">Zaaknummer: Z2025-0000209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3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91</meta:user-defined>
    <meta:user-defined meta:name="DCTERMS.abstract">Besluit evenementenvergunning: 26 mei 2025 verleend voor Pinksterfeesten 2025 "Cafe Centrum" op de locatie Kerkstraat 10, 9934CE Delfzijl</meta:user-defined>
    <dc:language>nl</dc:language>
    <meta:user-defined meta:name="OVERHEIDop.locatietype/OVERHEIDop.gebiedsmarkering">Punt</meta:user-defined>
    <meta:user-defined meta:name="DC.title">Kennisgeving besluit evenementenvergunning: 26 mei 2025 verleend Kerkstraat 10, 9934CE Delfzijl</meta:user-defined>
    <meta:user-defined meta:name="DCTERMS.W3CDTF/DCTERMS.available">2025-05-28</meta:user-defined>
    <meta:user-defined meta:name="DCTERMS.W3CDTF/OVERHEIDop.jaargang">2025</meta:user-defined>
    <meta:user-defined meta:name="OVERHEIDop.publicationIssue">233357</meta:user-defined>
    <meta:user-defined meta:name="OVERHEIDop.GmbID/DC.identifier">gmb-2025-233357</meta:user-defined>
    <meta:user-defined meta:name="OVERHEIDop.versieInformatie"/>
  </office:meta>
</office:document-meta>
</file>