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tijdelijke reclameborden van 30 mei tot 14 juni 2025 in de gemeente Reusel-De Mierden t.b.v Welons Festival in Wintelr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6-05-2025 een Vergunning APV / Bijzondere wetten verleend. De gemeente geeft hiermee toestemming voor tijdelijke reclameborden van 30 mei tot 14 juni 2025 (t/m 2029) in de gemeente Reusel-De Mierden t.b.v Welons Festival in Wintelre. Het kenmerk van de gemeente voor deze zaak is 1667518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335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5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5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5181</meta:user-defined>
    <meta:user-defined meta:name="DCTERMS.abstract">tijdelijke reclameborden van 30 mei tot 14 juni 2025 (t/m 2029) t.b.v Welons Festival in Wintelre</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gunning voor tijdelijke reclameborden van 30 mei tot 14 juni 2025 in de gemeente Reusel-De Mierden t.b.v Welons Festival in Wintelre</meta:user-defined>
    <meta:user-defined meta:name="DCTERMS.W3CDTF/DCTERMS.available">2025-05-28</meta:user-defined>
    <meta:user-defined meta:name="DCTERMS.W3CDTF/OVERHEIDop.jaargang">2025</meta:user-defined>
    <meta:user-defined meta:name="OVERHEIDop.publicationIssue">233355</meta:user-defined>
    <meta:user-defined meta:name="OVERHEIDop.GmbID/DC.identifier">gmb-2025-233355</meta:user-defined>
    <meta:user-defined meta:name="OVERHEIDop.versieInformatie"/>
  </office:meta>
</office:document-meta>
</file>