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realiseren van een opslagdepot voor zand en grond, Het nieuwe Zandpad, GU-Z2025-0009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nieuwe Zandpad</text:p>
            <text:p text:style-name="common-al">GU-Z2025-0009857</text:p>
            <text:p text:style-name="common-al">Toelichting: het realiseren van een opslagdepot voor zand en grond</text:p>
            <text:p text:style-name="common-al">Datum besluit: 23 mei 2025</text:p>
            <text:p text:style-name="common-al">Einddatum bezwaartermijn: 7 juli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335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5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5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09857</meta:user-defined>
    <meta:user-defined meta:name="DCTERMS.abstract">Toelichting: het realiseren van een opslagdepot voor zand en grond</meta:user-defined>
    <dc:language>nl</dc:language>
    <meta:user-defined meta:name="OVERHEIDop.locatietype/OVERHEIDop.gebiedsmarkering">Vlak</meta:user-defined>
    <meta:user-defined meta:name="DC.title">Aanvraag omgevingsvergunning buiten behandeling gelaten, het realiseren van een opslagdepot voor zand en grond, Het nieuwe Zandpad, GU-Z2025-0009857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354</meta:user-defined>
    <meta:user-defined meta:name="OVERHEIDop.GmbID/DC.identifier">gmb-2025-233354</meta:user-defined>
    <meta:user-defined meta:name="OVERHEIDop.versieInformatie"/>
  </office:meta>
</office:document-meta>
</file>