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erfpacht aan Boskalis Environmental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dres:  Nieuwe Waterwegstraat ong. te Schiedam </text:p>
            <text:p text:style-name="al">Perceel:  Gemeente Schiedam, sectie N, nummer 1049 </text:p>
            <text:p text:style-name="al">Perceelgrootte:  ongeveer 35.710m<text:span text:style-name="sup">2</text:span></text:p>
            <text:p text:style-name="al"/>
            <text:p text:style-name="al">De gemeente Schiedam (hierna te noemen: gemeente) is voornemens om op bovengenoemd perceel een recht van erfpacht tegen een marktconforme prijs te vestigen ten behoeve van Boskalis Environmental B.V. (hierna te noemen: Boskalis). </text:p>
            <text:p text:style-name="al"/>
            <text:p text:style-name="al">Het betreft hier een vestiging van een recht van erfpacht voor een deel van het perceel welke Boskalis reeds in gebruik heeft en huurt van de gemeente. De gemeente gaat ervan uit dat Boskalis voor dit deel van het perceel de enige serieuze gegadigde is omdat door de vestiging van het recht van erfpacht aan wordt gesloten bij het beleid in de Wilhelminahaven, welk voorschrijft dat de percelen in de Wilhelminahaven door middel van erfpacht worden uitgegeven. En Boskalis reeds middels een langjarige huurovereenkomst de gebruiker is van dit perceel en aanzienlijke investeringen heeft gedaan in het perceel. </text:p>
            <text:p text:style-name="al"/>
            <text:p text:style-name="al">Het recht van erfpacht wordt eveneens gevestigd op een deel van het perceel ter grootte van circa 2.000 m<text:span text:style-name="sup">2</text:span>. De gemeente gaat ervan uit dat Boskalis de enige serieuze gegadigde is omdat het een ondergeschikte uitbreiding betreft van het perceel dat al in gebruik is bij Boskalis. Het gaat om een uitbreiding van circa 5% ten opzichte van het hoofdperceel. Daardoor wordt de korrelgrootte in het grootschalige gebied behouden. Aanvullend is relevant dat geen in- en uitritten worden toegevoegd op het aangrenzende kruispunt waar reeds veel vrachtwagenbewegingen plaatsvinden.</text:p>
            <text:p text:style-name="al"/>
            <text:p text:style-name="al">Indien u zich niet kunt verenigen met het voornemen tot vestiging recht van erfpacht, dient u dit schriftelijk kenbaar te maken binnen 20 kalenderdagen ingaande op de dag na de datum van deze publicatie. Deze termijn is een vervaldatum.</text:p>
            <text:p text:style-name="al"/>
            <text:p text:style-name="al">U kunt reageren door een gemotiveerde reactie te sturen naar de gemeente Schiedam o.v.v. “voorgenomen vestiging recht van erfpacht Nieuwe Waterwegstraat ong.” t.a.v. Team Vastgoed &amp; Grondzaken. U ontvangt een bevestiging indien uw reactie is ontvangen. </text:p>
            <text:p text:style-name="al"/>
            <text:p text:style-name="al">Het betreft in dit geval geen bezwaarschrift op grond van de Algemene wet bestuursrecht. Melden zich binnen de hiervoor genoemde termijn geen andere serieuze gegadigden, dan zal de gemeente Schiedam de voorgenomen verkoop van deze gronden verder uitvoeren. </text:p>
            <text:p text:style-name="al"/>
            <text:p text:style-name="al">Bij gebreke van een tijdig en gemotiveerd ingediend bericht, vervalt het recht tegen al het voornoemde in rechte te komen en/of daarop enige vordering tot schadevergoeding of welke andere aanspraak dan ook te baseren, althans heeft u uw rechten daarop verwerkt. De Gemeente Schiedam en de bewoners van de eerdergenoemde adressen zouden immers onredelijk worden benadeeld indien pas na deze (duidelijk kenbaar gemaakte) termijn alsnog tegen het voornemen respectievelijk het aangaan van de overeenkomst zou worden opgekomen. </text:p>
            <text:p text:style-name="al"/>
            <text:p text:style-name="al">Met deze publicatie geeft de gemeente uitvoering aan de arresten van de Hoge Raad van 26 november 2021 (ECLI:NL:HR:2021:1778) en 15 november 2024 (ECLI:NL:HR:2024:1661).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3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Vlak</meta:user-defined>
    <meta:user-defined meta:name="DC.title">Bekendmaking voorgenomen vestiging recht van erfpacht aan Boskalis Environmental B.V.</meta:user-defined>
    <meta:user-defined meta:name="DCTERMS.W3CDTF/DCTERMS.available">2025-05-28</meta:user-defined>
    <meta:user-defined meta:name="DCTERMS.W3CDTF/OVERHEIDop.jaargang">2025</meta:user-defined>
    <meta:user-defined meta:name="OVERHEIDop.publicationIssue">233352</meta:user-defined>
    <meta:user-defined meta:name="OVERHEIDop.GmbID/DC.identifier">gmb-2025-233352</meta:user-defined>
    <meta:user-defined meta:name="OVERHEIDop.versieInformatie"/>
  </office:meta>
</office:document-meta>
</file>