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ukenlaan 43, 9363 CG Marum, Beukenlaan 45, 9363 CG Marum, Beukenlaan 47, 9363 CG Marum, Beukenlaan 49, 9363 CG Marum</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Westerkwartier een melding ontvangen voor activiteiten waarvoor geen vergunningplicht geldt op de locatie Beukenlaan 43, 45, 47 en 49 in Marum. De melding is geregistreerd onder zaaknummer 202501139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3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Beukenlaan 43, 9363 CG Marum, Beukenlaan 45, 9363 CG Marum, Beukenlaan 47, 9363 CG Marum, Beukenlaan 49, 9363 CG Marum</meta:user-defined>
    <meta:user-defined meta:name="DCTERMS.W3CDTF/DCTERMS.available">2025-05-28</meta:user-defined>
    <meta:user-defined meta:name="DCTERMS.W3CDTF/OVERHEIDop.jaargang">2025</meta:user-defined>
    <meta:user-defined meta:name="OVERHEIDop.publicationIssue">233345</meta:user-defined>
    <meta:user-defined meta:name="OVERHEIDop.GmbID/DC.identifier">gmb-2025-233345</meta:user-defined>
    <meta:user-defined meta:name="OVERHEIDop.versieInformatie"/>
  </office:meta>
</office:document-meta>
</file>