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testraat 2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besloten om de beslistermijn voor de aanvraag met zaaknummer Z2025-00001079 voor het plaatsen van een overkapping en afdak op de locatie Grotestraat 27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33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79</meta:user-defined>
    <meta:user-defined meta:name="DCTERMS.abstract">Grotestraat 27 in Rijssen, het plaatsen van een overkapping en afdak</meta:user-defined>
    <dc:language>nl</dc:language>
    <meta:user-defined meta:name="OVERHEIDop.locatietype/OVERHEIDop.gebiedsmarkering">Vlak</meta:user-defined>
    <meta:user-defined meta:name="DC.title">Kennisgeving verlenging beslistermijn omgevingsvergunning Grotestraat 27 in Rijs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342</meta:user-defined>
    <meta:user-defined meta:name="OVERHEIDop.GmbID/DC.identifier">gmb-2025-233342</meta:user-defined>
    <meta:user-defined meta:name="OVERHEIDop.versieInformatie"/>
  </office:meta>
</office:document-meta>
</file>