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dempte Oude Gracht 150C 2011GX Haarlem, 0392-2025-0027543, het realiseren van een balkon en het wijzigen van de gevel indeling aan de achterzijde van de woning, verzonden 2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33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7543</meta:user-defined>
    <meta:user-defined meta:name="DCTERMS.abstract">het realiseren van een balkon en het wijzigen van de gevel indeling aan de achterzijde van de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edempte Oude Gracht 150C 2011GX Haarlem, 0392-2025-0027543, het realiseren van een balkon en het wijzigen van de gevel indeling aan de achterzijde van de woning, verzonden 26-05-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38</meta:user-defined>
    <meta:user-defined meta:name="OVERHEIDop.GmbID/DC.identifier">gmb-2025-233338</meta:user-defined>
    <meta:user-defined meta:name="OVERHEIDop.versieInformatie"/>
  </office:meta>
</office:document-meta>
</file>