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Eurokade 51, 1060 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, 1 zelfstandige woonruimte naar 4 onzelfstandige woonruimten.</text:p>
            <text:p text:style-name="common-al">Besluit: verleend</text:p>
            <text:p text:style-name="common-al">Besluit verzonden op: 26-05-2025</text:p>
            <text:p text:style-name="common-al">Zaakadres: Eurokade 51 1060RZ Amsterdam</text:p>
            <text:p text:style-name="common-al">Zaaknummer: Z2025-01586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5-015866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33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3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3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15866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Besluit omzettingsvergunning verleend Eurokade 51, 1060 RZ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337</meta:user-defined>
    <meta:user-defined meta:name="OVERHEIDop.GmbID/DC.identifier">gmb-2025-233337</meta:user-defined>
    <meta:user-defined meta:name="OVERHEIDop.versieInformatie"/>
  </office:meta>
</office:document-meta>
</file>