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en het bouwen van een erker, Prinses Margrietlaan 22, 3454AK De Meern, GU-Z2025-000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laan 22, 3454AK De Meern</text:p>
            <text:p text:style-name="common-al">GU-Z2025-0004386</text:p>
            <text:p text:style-name="common-al">Toelichting: Het plaatsen van een dakkapel en het bouwen van een erk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386</meta:user-defined>
    <meta:user-defined meta:name="DCTERMS.abstract">Toelichting: Het plaatsen van een dakkapel en het bouwen van een erker</meta:user-defined>
    <dc:language>nl</dc:language>
    <meta:user-defined meta:name="OVERHEIDop.locatietype/OVERHEIDop.gebiedsmarkering">Vlak</meta:user-defined>
    <meta:user-defined meta:name="DC.title">Verleende Omgevingsvergunning, Het plaatsen van een dakkapel en het bouwen van een erker, Prinses Margrietlaan 22, 3454AK De Meern, GU-Z2025-0004386</meta:user-defined>
    <meta:user-defined meta:name="OVERHEIDop.datumEindeReactietermijn">2025-07-07</meta:user-defined>
    <meta:user-defined meta:name="OVERHEIDop.terinzageleggingBG">https://jeleefomgeving.nl/inzien/002220647/296caf46-0d89-43be-bd69-486506033a3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36</meta:user-defined>
    <meta:user-defined meta:name="OVERHEIDop.GmbID/DC.identifier">gmb-2025-233336</meta:user-defined>
    <meta:user-defined meta:name="OVERHEIDop.versieInformatie"/>
  </office:meta>
</office:document-meta>
</file>