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1869208i9e9617a0-38ab-4222-a7fa-55079db8da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uimzicht 75-147 aanleg gehandicaptenparkeerplaats kenteken HKB-85-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KB-85-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KB-85-P en het aanbrengen van ondersteunende markeringen (RVV 1990), in te stellen: een gehandicaptenparkeerplaats ter hoogte van perceel Ruimzicht 75-147 (parkeervaknummer 1154854861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84716981132075mm"><draw:image xlink:href="Pictures/Afbeelding221869208i9e9617a0-38ab-4222-a7fa-55079db8da57.png" xlink:type="simple"/></draw:frame></text:p>
            </text:section></draw:text-box></draw:frame>
          </text:p>
            <text:p text:style-name="common-al">Amsterdam, 26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3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imzicht 75-147 aanleg gehandicaptenparkeerplaats kenteken HKB-85-P - Ruimzicht 75-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imzicht 75-147 aanleg gehandicaptenparkeerplaats kenteken HKB-85-P</meta:user-defined>
    <meta:user-defined meta:name="OVERHEIDop.verkeersbordcode">E6</meta:user-defined>
    <dc:language>nl</dc:language>
    <meta:user-defined meta:name="OVERHEIDop.locatietype/OVERHEIDop.gebiedsmarkering">Punt</meta:user-defined>
    <meta:user-defined meta:name="DC.title">Amsterdam Nieuw-West, verkeersbesluit Ruimzicht 75-147 aanleg gehandicaptenparkeerplaats kenteken HKB-85-P</meta:user-defined>
    <meta:user-defined meta:name="DCTERMS.W3CDTF/DCTERMS.available">2025-05-28</meta:user-defined>
    <meta:user-defined meta:name="DCTERMS.W3CDTF/OVERHEIDop.jaargang">2025</meta:user-defined>
    <meta:user-defined meta:name="OVERHEIDop.publicationIssue">233332</meta:user-defined>
    <meta:user-defined meta:name="OVERHEIDop.GmbID/DC.identifier">gmb-2025-233332</meta:user-defined>
    <meta:user-defined meta:name="OVERHEIDop.versieInformatie"/>
  </office:meta>
</office:document-meta>
</file>