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Zuiderpoort Zondag op locatie Sportlaan 7 6021KA Budel.</text:p>
            <text:p text:style-name="common-al">Het besluit is geregistreerd onder dossiernummer <text:span text:style-name="nadrukvet">285661</text:span> en is genomen op 26-05-2025.</text:p>
            <text:p text:style-name="common-al">Indien u belanghebbende kunt u bezwaar maken tegen dit besluit.</text:p>
            <text:p text:style-name="common-al">De termijn voor het indienen van een bezwaar start op 27-05-2025 en duurt 6 weken (tot en met 07-07-2025). Tijdens deze termijn kunt u een afspraak maken om de stukken te bekijken in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33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85661</meta:user-defined>
    <meta:user-defined meta:name="DCTERMS.abstract">Zuiderpoort Zondag - evenementenvergunning</meta:user-defined>
    <dc:language>nl</dc:language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29</meta:user-defined>
    <meta:user-defined meta:name="OVERHEIDop.GmbID/DC.identifier">gmb-2025-233329</meta:user-defined>
    <meta:user-defined meta:name="OVERHEIDop.versieInformatie"/>
  </office:meta>
</office:document-meta>
</file>