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393675585i1c9d02fc-0588-4c21-9cc2-5bf890901e7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Bocholtstraat 122 wijzigen gehandicaptenparkeerplaats kenteken HPF-76-F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Bocholtstraat 122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HPF-76-F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RP-544-N in (nieuw) HPF-76-F, de bestaande gehandicaptenparkeerplaats ter hoogte van perceel Bocholtstraat 122 (parkeervaknummer 115895484450) uitsluitend te bestemmen voor het door vergunninghouder in gebruik zijnde motorvoertuig met kentekennummer HPF-76-F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0.25283018867924mm"><draw:image xlink:href="Pictures/Afbeelding393675585i1c9d02fc-0588-4c21-9cc2-5bf890901e7b.png" xlink:type="simple"/></draw:frame></text:p>
            </text:section></draw:text-box></draw:frame>
          </text:p>
            <text:p text:style-name="common-al">Amsterdam, 26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32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2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2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ocholtstraat 122 wijzigen gehandicaptenparkeerplaats kenteken HPF-76-F - Bocholtstraat 12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ocholtstraat 122 wijzigen gehandicaptenparkeerplaats kenteken HPF-76-F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Bocholtstraat 122 wijzigen gehandicaptenparkeerplaats kenteken HPF-76-F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328</meta:user-defined>
    <meta:user-defined meta:name="OVERHEIDop.GmbID/DC.identifier">gmb-2025-233328</meta:user-defined>
    <meta:user-defined meta:name="OVERHEIDop.versieInformatie"/>
  </office:meta>
</office:document-meta>
</file>