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en renoveren van een monumentale woning, Nieuwegracht 43,  3512LE Utrecht, GU-Z2025-0007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43,  3512LE Utrecht</text:p>
            <text:p text:style-name="common-al">GU-Z2025-0007044</text:p>
            <text:p text:style-name="common-al">Toelichting: het verbouwen en renoveren van een monumental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32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7044</meta:user-defined>
    <meta:user-defined meta:name="DCTERMS.abstract">Toelichting: het verbouwen en renoveren van een monumentale woning</meta:user-defined>
    <dc:language>nl</dc:language>
    <meta:user-defined meta:name="OVERHEIDop.locatietype/OVERHEIDop.gebiedsmarkering">Vlak</meta:user-defined>
    <meta:user-defined meta:name="DC.title">Verleende Omgevingsvergunning, het verbouwen en renoveren van een monumentale woning, Nieuwegracht 43,  3512LE Utrecht, GU-Z2025-0007044</meta:user-defined>
    <meta:user-defined meta:name="OVERHEIDop.datumEindeReactietermijn">2025-07-07</meta:user-defined>
    <meta:user-defined meta:name="OVERHEIDop.terinzageleggingBG">https://jeleefomgeving.nl/inzien/002220647/5a0129af-d4b9-4897-be0f-3e9ef852695b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26</meta:user-defined>
    <meta:user-defined meta:name="OVERHEIDop.GmbID/DC.identifier">gmb-2025-233326</meta:user-defined>
    <meta:user-defined meta:name="OVERHEIDop.versieInformatie"/>
  </office:meta>
</office:document-meta>
</file>