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exploitatievergunning terras (terrasmeubilair), Polstraat 78 te Deventer (12390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va Andalusië v.o.f. ontvangen voor het exploiteren van een terras plaatsvindend voor de inrichting aan de  Polstraat 78 te Deventer.</text:p>
            <text:p text:style-name="common-al">De aanvraag is van 28 mei 2025 t/m 11 juni 2025 in te zien. Voor inzage van de aanvraag: mail uw verzoek naar <text:a xlink:href="mailto:vergunningen@deventer.nl" xlink:type="simple">vergunningen@deventer.nl</text:a>.Wij sturen u per mail de geanonimiseerde aanvraag. Wilt u hierbij het zaaknummer 12390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332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ing exploitatievergunning terras (terrasmeubilair), Polstraat 78 te Deventer (123903-2025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4</meta:user-defined>
    <meta:user-defined meta:name="OVERHEIDop.GmbID/DC.identifier">gmb-2025-233324</meta:user-defined>
    <meta:user-defined meta:name="OVERHEIDop.versieInformatie"/>
  </office:meta>
</office:document-meta>
</file>