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appartementen aan de Willemskade 12 a, 8911 BB Leeuwarden (OV-2025-0303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appartementen aan de Willemskade 12 a, 8911 BB Leeuwarden. Bij ons geregistreerd onder kenmerk: OV-2025-0303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5-2025. De gemeente Leeuwarden neemt daarover waarschijnlijk voor 21-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3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34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drie appartementen aan de Willemskade 12 a, 8911 BB Leeuwarden (OV-2025-030345)</meta:user-defined>
    <meta:user-defined meta:name="DCTERMS.W3CDTF/DCTERMS.available">2025-05-28</meta:user-defined>
    <meta:user-defined meta:name="DCTERMS.W3CDTF/OVERHEIDop.jaargang">2025</meta:user-defined>
    <meta:user-defined meta:name="OVERHEIDop.publicationIssue">233323</meta:user-defined>
    <meta:user-defined meta:name="OVERHEIDop.GmbID/DC.identifier">gmb-2025-233323</meta:user-defined>
    <meta:user-defined meta:name="OVERHEIDop.versieInformatie"/>
  </office:meta>
</office:document-meta>
</file>