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toepassen van grond en/of baggerspecie aan Dorsvlegel te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</text:span>
            <text:span text:style-name="nadrukvet">van § 4.124 van het Bal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 Dorsvlegel ong, De Moer, </text:span>het toepassen van grond en/of baggerspecie<text:span text:style-name="nadrukcur"> (</text:span>Z2025-00013107 afgehandeld 15-05-2025<text:span text:style-name="nadrukcur">)</text:span></text:p>
              </text:list-item>
            </text:list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<text:a xlink:href="mailto:info@omwb.nl" xlink:type="simple">info@omw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332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2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2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3107 </meta:user-defined>
    <dc:language>nl</dc:language>
    <meta:user-defined meta:name="OVERHEIDop.locatietype/OVERHEIDop.gebiedsmarkering">Weg</meta:user-defined>
    <meta:user-defined meta:name="DC.title">Melding voor het toepassen van grond en/of baggerspecie aan Dorsvlegel te De Moe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321</meta:user-defined>
    <meta:user-defined meta:name="OVERHEIDop.GmbID/DC.identifier">gmb-2025-233321</meta:user-defined>
    <meta:user-defined meta:name="OVERHEIDop.versieInformatie"/>
  </office:meta>
</office:document-meta>
</file>