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erkstraat 26, reclame aanpassen aan Kerkstraat 26, 4901 J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erkstraat 26, 4901 JG Oosterhout,</text:span> Kerkstraat 26, reclame aanpassen (1071220 verzonden 26-05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122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3331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1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1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1220</meta:user-defined>
    <dc:language>nl</dc:language>
    <meta:user-defined meta:name="OVERHEIDop.locatietype/OVERHEIDop.gebiedsmarkering">Punt</meta:user-defined>
    <meta:user-defined meta:name="DC.title">Toestemming voor Kerkstraat 26, reclame aanpassen aan Kerkstraat 26, 4901 JG Oosterhou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33318</meta:user-defined>
    <meta:user-defined meta:name="OVERHEIDop.GmbID/DC.identifier">gmb-2025-233318</meta:user-defined>
    <meta:user-defined meta:name="OVERHEIDop.versieInformatie"/>
  </office:meta>
</office:document-meta>
</file>