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trafo locatie aan Stedin Netbeheer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dres:  nabij de hoek Willem de Pijperstraat en Obrechtstraat te Schiedam</text:p>
            <text:p text:style-name="al">Perceel:  Gemeente Schiedam, sectie Q, nummer 8418, ged.</text:p>
            <text:p text:style-name="al">Perceelgrootte:  ca. 28m<text:span text:style-name="sup">2</text:span></text:p>
            <text:p text:style-name="al"/>
            <text:p text:style-name="al">De gemeente Schiedam (hierna te noemen: gemeente) is voornemens om bovengenoemd perceel grond te verkopen aan Stedin Netbeheer B.V. (hierna te noemen: Stedin). </text:p>
            <text:p text:style-name="al"/>
            <text:p text:style-name="al">De grondverkoop is benodigd voor de realisatie van een trafostation dat onderdeel gaat uitmaken van het bestaande elektriciteitsnet, welke in beheer is bij Stedin. </text:p>
            <text:p text:style-name="al"/>
            <text:p text:style-name="al">De gemeente gaat ervan uit dat Stedin de enige serieuze gegadigde is om op deze locatie een trafostation te realiseren aangezien Stedin exclusief netbeheerder is van het elektriciteitsnetwerk in de gemeente Schiedam. </text:p>
            <text:p text:style-name="al"/>
            <text:p text:style-name="al">Indien u zich niet kunt verenigen met het voornemen tot grondverkoop, dient u dit schriftelijk kenbaar te maken binnen 20 kalenderdagen ingaande op de dag na de datum van deze publicatie. Deze termijn is een vervaldatum.</text:p>
            <text:p text:style-name="al">U kunt reageren door een gemotiveerde reactie te sturen naar de gemeente Schiedam o.v.v. “voorgenomen grondverkoop trafolocatie Willem de Pijperstraat” t.a.v. Team Vastgoed &amp; Grondzaken. U ontvangt een bevestiging indien uw reactie is ontvangen. </text:p>
            <text:p text:style-name="al"/>
            <text:p text:style-name="al">Het betreft in dit geval geen bezwaarschrift op grond van de Algemene wet bestuursrecht. Melden zich binnen de hiervoor genoemde termijn geen andere serieuze gegadigden, dan zal de gemeente Schiedam de voorgenomen verkoop van deze gronden verder uitvoeren. </text:p>
            <text:p text:style-name="al"/>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de bewoners van de eerdergenoemde adressen zouden immers onredelijk worden benadeeld indien pas na deze (duidelijk kenbaar gemaakte) termijn alsnog tegen het voornemen respectievelijk het aangaan van de overeenkomst zou worden opgekomen. </text:p>
            <text:p text:style-name="al"/>
            <text:p text:style-name="al">Met deze publicatie geeft de gemeente uitvoering aan de arresten van de Hoge Raad van 26 november 2021 (ECLI:NL:HR:2021:1778) en 15 november 2024 (ECLI:NL:HR:2024:1661).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3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Punt</meta:user-defined>
    <meta:user-defined meta:name="DC.title">Bekendmaking voorgenomen grondverkoop trafo locatie aan Stedin Netbeheer B.V.</meta:user-defined>
    <meta:user-defined meta:name="DCTERMS.W3CDTF/DCTERMS.available">2025-05-28</meta:user-defined>
    <meta:user-defined meta:name="DCTERMS.W3CDTF/OVERHEIDop.jaargang">2025</meta:user-defined>
    <meta:user-defined meta:name="OVERHEIDop.publicationIssue">233315</meta:user-defined>
    <meta:user-defined meta:name="OVERHEIDop.GmbID/DC.identifier">gmb-2025-233315</meta:user-defined>
    <meta:user-defined meta:name="OVERHEIDop.versieInformatie"/>
  </office:meta>
</office:document-meta>
</file>